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2</text:span><text:span text:style-name="T2">年第</text:span><text:span text:style-name="T3">3</text:span><text:span text:style-name="T2">季</text:span><text:span text:style-name="T3"> Q3, 2013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3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7731348" calcext:value-type="float">
            <text:p>7,731,348</text:p>
          </table:table-cell>
          <table:table-cell table:style-name="ce18" office:value-type="float" office:value="8270689" calcext:value-type="float">
            <text:p>8,270,689</text:p>
          </table:table-cell>
          <table:table-cell table:style-name="ce24" office:value-type="float" office:value="2.82" calcext:value-type="float">
            <text:p>2.8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3" office:value-type="float" office:value="1403817" calcext:value-type="float">
            <text:p>1,403,817</text:p>
          </table:table-cell>
          <table:table-cell table:style-name="ce19" office:value-type="float" office:value="1474545" calcext:value-type="float">
            <text:p>1,474,545</text:p>
          </table:table-cell>
          <table:table-cell table:style-name="ce24" office:value-type="float" office:value="2.68" calcext:value-type="float">
            <text:p>2.6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989823" calcext:value-type="float">
            <text:p>989,823</text:p>
          </table:table-cell>
          <table:table-cell table:style-name="ce19" office:value-type="float" office:value="1025984" calcext:value-type="float">
            <text:p>1,025,984</text:p>
          </table:table-cell>
          <table:table-cell table:style-name="ce24" office:value-type="float" office:value="2.61" calcext:value-type="float">
            <text:p>2.6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64824" calcext:value-type="float">
            <text:p>864,824</text:p>
          </table:table-cell>
          <table:table-cell table:style-name="ce19" office:value-type="float" office:value="894779" calcext:value-type="float">
            <text:p>894,779</text:p>
          </table:table-cell>
          <table:table-cell table:style-name="ce24" office:value-type="float" office:value="3.01" calcext:value-type="float">
            <text:p>3.0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621290" calcext:value-type="float">
            <text:p>621,290</text:p>
          </table:table-cell>
          <table:table-cell table:style-name="ce19" office:value-type="float" office:value="662444" calcext:value-type="float">
            <text:p>662,444</text:p>
          </table:table-cell>
          <table:table-cell table:style-name="ce24" office:value-type="float" office:value="2.84" calcext:value-type="float">
            <text:p>2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57944" calcext:value-type="float">
            <text:p>957,944</text:p>
          </table:table-cell>
          <table:table-cell table:style-name="ce19" office:value-type="float" office:value="1055340" calcext:value-type="float">
            <text:p>1,055,340</text:p>
          </table:table-cell>
          <table:table-cell table:style-name="ce24" office:value-type="float" office:value="2.63" calcext:value-type="float">
            <text:p>2.6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2875429" calcext:value-type="float">
            <text:p>2,875,429</text:p>
          </table:table-cell>
          <table:table-cell table:style-name="ce19" office:value-type="float" office:value="3118828" calcext:value-type="float">
            <text:p>3,118,828</text:p>
          </table:table-cell>
          <table:table-cell table:style-name="ce24" office:value-type="float" office:value="2.96" calcext:value-type="float">
            <text:p>2.9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33157" calcext:value-type="float">
            <text:p>133,157</text:p>
          </table:table-cell>
          <table:table-cell table:style-name="ce19" office:value-type="float" office:value="160647" calcext:value-type="float">
            <text:p>160,647</text:p>
          </table:table-cell>
          <table:table-cell table:style-name="ce24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4" office:value-type="float" office:value="685014" calcext:value-type="float">
            <text:p>685,014</text:p>
          </table:table-cell>
          <table:table-cell table:style-name="ce19" office:value-type="float" office:value="713505" calcext:value-type="float">
            <text:p>713,505</text:p>
          </table:table-cell>
          <table:table-cell table:style-name="ce24" office:value-type="float" office:value="2.86" calcext:value-type="float">
            <text:p>2.8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63078" calcext:value-type="float">
            <text:p>163,078</text:p>
          </table:table-cell>
          <table:table-cell table:style-name="ce19" office:value-type="float" office:value="174144" calcext:value-type="float">
            <text:p>174,144</text:p>
          </table:table-cell>
          <table:table-cell table:style-name="ce24" office:value-type="float" office:value="3.04" calcext:value-type="float">
            <text:p>3.0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64163" calcext:value-type="float">
            <text:p>164,163</text:p>
          </table:table-cell>
          <table:table-cell table:style-name="ce19" office:value-type="float" office:value="180534" calcext:value-type="float">
            <text:p>180,534</text:p>
          </table:table-cell>
          <table:table-cell table:style-name="ce24" office:value-type="float" office:value="3.13" calcext:value-type="float">
            <text:p>3.1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365683" calcext:value-type="float">
            <text:p>365,683</text:p>
          </table:table-cell>
          <table:table-cell table:style-name="ce19" office:value-type="float" office:value="375282" calcext:value-type="float">
            <text:p>375,282</text:p>
          </table:table-cell>
          <table:table-cell table:style-name="ce24" office:value-type="float" office:value="3.46" calcext:value-type="float">
            <text:p>3.4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53834" calcext:value-type="float">
            <text:p>153,834</text:p>
          </table:table-cell>
          <table:table-cell table:style-name="ce19" office:value-type="float" office:value="175299" calcext:value-type="float">
            <text:p>175,299</text:p>
          </table:table-cell>
          <table:table-cell table:style-name="ce24" office:value-type="float" office:value="2.95" calcext:value-type="float">
            <text:p>2.9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13586" calcext:value-type="float">
            <text:p>213,586</text:p>
          </table:table-cell>
          <table:table-cell table:style-name="ce19" office:value-type="float" office:value="236470" calcext:value-type="float">
            <text:p>236,470</text:p>
          </table:table-cell>
          <table:table-cell table:style-name="ce24" office:value-type="float" office:value="3" calcext:value-type="float">
            <text:p>3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6339" calcext:value-type="float">
            <text:p>156,339</text:p>
          </table:table-cell>
          <table:table-cell table:style-name="ce19" office:value-type="float" office:value="180452" calcext:value-type="float">
            <text:p>180,452</text:p>
          </table:table-cell>
          <table:table-cell table:style-name="ce24" office:value-type="float" office:value="2.94" calcext:value-type="float">
            <text:p>2.9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261110" calcext:value-type="float">
            <text:p>261,110</text:p>
          </table:table-cell>
          <table:table-cell table:style-name="ce19" office:value-type="float" office:value="282111" calcext:value-type="float">
            <text:p>282,111</text:p>
          </table:table-cell>
          <table:table-cell table:style-name="ce24" office:value-type="float" office:value="3.03" calcext:value-type="float">
            <text:p>3.0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69185" calcext:value-type="float">
            <text:p>69,185</text:p>
          </table:table-cell>
          <table:table-cell table:style-name="ce19" office:value-type="float" office:value="81634" calcext:value-type="float">
            <text:p>81,634</text:p>
          </table:table-cell>
          <table:table-cell table:style-name="ce24" office:value-type="float" office:value="2.76" calcext:value-type="float">
            <text:p>2.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03501" calcext:value-type="float">
            <text:p>103,501</text:p>
          </table:table-cell>
          <table:table-cell table:style-name="ce19" office:value-type="float" office:value="123301" calcext:value-type="float">
            <text:p>123,301</text:p>
          </table:table-cell>
          <table:table-cell table:style-name="ce24" office:value-type="float" office:value="2.71" calcext:value-type="float">
            <text:p>2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7716" calcext:value-type="float">
            <text:p>27,716</text:p>
          </table:table-cell>
          <table:table-cell table:style-name="ce19" office:value-type="float" office:value="36524" calcext:value-type="float">
            <text:p>36,524</text:p>
          </table:table-cell>
          <table:table-cell table:style-name="ce24" office:value-type="float" office:value="2.72" calcext:value-type="float">
            <text:p>2.7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35716" calcext:value-type="float">
            <text:p>135,716</text:p>
          </table:table-cell>
          <table:table-cell table:style-name="ce19" office:value-type="float" office:value="149609" calcext:value-type="float">
            <text:p>149,609</text:p>
          </table:table-cell>
          <table:table-cell table:style-name="ce24" office:value-type="float" office:value="2.51" calcext:value-type="float">
            <text:p>2.5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50265" calcext:value-type="float">
            <text:p>150,265</text:p>
          </table:table-cell>
          <table:table-cell table:style-name="ce19" office:value-type="float" office:value="151681" calcext:value-type="float">
            <text:p>151,681</text:p>
          </table:table-cell>
          <table:table-cell table:style-name="ce24" office:value-type="float" office:value="2.82" calcext:value-type="float">
            <text:p>2.8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3081" calcext:value-type="float">
            <text:p>93,081</text:p>
          </table:table-cell>
          <table:table-cell table:style-name="ce19" office:value-type="float" office:value="97635" calcext:value-type="float">
            <text:p>97,635</text:p>
          </table:table-cell>
          <table:table-cell table:style-name="ce24" office:value-type="float" office:value="2.78" calcext:value-type="float">
            <text:p>2.7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8221" calcext:value-type="float">
            <text:p>18,221</text:p>
          </table:table-cell>
          <table:table-cell table:style-name="ce19" office:value-type="float" office:value="38769" calcext:value-type="float">
            <text:p>38,769</text:p>
          </table:table-cell>
          <table:table-cell table:style-name="ce24" office:value-type="float" office:value="3.38" calcext:value-type="float">
            <text:p>3.3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6156" calcext:value-type="float">
            <text:p>16,156</text:p>
          </table:table-cell>
          <table:table-cell table:style-name="ce19" office:value-type="float" office:value="36371" calcext:value-type="float">
            <text:p>36,371</text:p>
          </table:table-cell>
          <table:table-cell table:style-name="ce24" office:value-type="float" office:value="3.27" calcext:value-type="float">
            <text:p>3.2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065" calcext:value-type="float">
            <text:p>2,065</text:p>
          </table:table-cell>
          <table:table-cell table:style-name="ce19" office:value-type="float" office:value="2398" calcext:value-type="float">
            <text:p>2,398</text:p>
          </table:table-cell>
          <table:table-cell table:style-name="ce24" office:value-type="float" office:value="5.02" calcext:value-type="float">
            <text:p>5.02 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style-name="ce15"/>
          <table:table-cell table:style-name="ce20"/>
          <table: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16"/>
          <table:table-cell table:style-name="ce21"/>
          <table:table-cell table:style-name="ce26"/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林宛青</dc:creator>
    <dc:date>2014-01-02T17:18:46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